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21cm" table:align="left" style:writing-mode="lr-tb"/>
    </style:style>
    <style:style style:name="Tabulka1.A" style:family="table-column">
      <style:table-column-properties style:column-width="4.445cm"/>
    </style:style>
    <style:style style:name="Tabulka1.B" style:family="table-column">
      <style:table-column-properties style:column-width="11.765cm"/>
    </style:style>
    <style:style style:name="Tabulka1.1" style:family="table-row">
      <style:table-row-properties style:min-row-height="0.979cm" style:keep-together="true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1.244cm" style:keep-together="true"/>
    </style:style>
    <style:style style:name="Tabulk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3" style:family="table-row">
      <style:table-row-properties style:min-row-height="1.085cm" style:keep-together="true"/>
    </style:style>
    <style:style style:name="Tabulka1.4" style:family="table-row">
      <style:table-row-properties style:min-row-height="1.27cm" style:keep-together="true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5" style:family="table-row">
      <style:table-row-properties style:min-row-height="1.455cm" style:keep-together="true"/>
    </style:style>
    <style:style style:name="Tabulka1.6" style:family="table-row">
      <style:table-row-properties style:min-row-height="0.953cm" style:keep-together="true"/>
    </style:style>
    <style:style style:name="Tabulka1.7" style:family="table-row">
      <style:table-row-properties style:keep-together="false"/>
    </style:style>
    <style:style style:name="Tabulk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B7.1" style:family="table-row">
      <style:table-row-properties style:min-row-height="0.926cm" style:keep-together="false"/>
    </style:style>
    <style:style style:name="Tabulka1.B7.2" style:family="table-row">
      <style:table-row-properties style:min-row-height="0.9cm" style:keep-together="false"/>
    </style:style>
    <style:style style:name="Tabulka1.8" style:family="table-row">
      <style:table-row-properties style:min-row-height="1.667cm" style:keep-together="true"/>
    </style:style>
    <style:style style:name="Tabulka2" style:family="table">
      <style:table-properties style:width="16.267cm" table:align="margins" style:writing-mode="lr-tb"/>
    </style:style>
    <style:style style:name="Tabulka2.A" style:family="table-column">
      <style:table-column-properties style:column-width="7.856cm" style:rel-column-width="4454*"/>
    </style:style>
    <style:style style:name="Tabulka2.B" style:family="table-column">
      <style:table-column-properties style:column-width="8.41cm" style:rel-column-width="4768*"/>
    </style:style>
    <style:style style:name="Tabulka2.1" style:family="table-row">
      <style:table-row-properties style:min-row-height="2.134cm" style:keep-together="true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>
      <style:paragraph-properties style:writing-mode="lr-tb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0.115cm" fo:margin-right="0cm" fo:text-indent="0cm" style:auto-text-indent="false" style:snap-to-layout-grid="false"/>
    </style:style>
    <style:style style:name="T1" style:family="text">
      <style:text-properties fo:font-size="14pt" style:font-size-asian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ÁDOST O NAHLÉDNUTÍ DO REGISTRU OZNÁMENÍ</text:p>
      <text:p text:style-name="P2">podle zákona č. 159/2006 Sb., o střetu zájmů</text:p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Město Adamov</text:p>
            <text:p text:style-name="P2"><text:span text:style-name="T1">Pod Horkou 101/2, 679 04 Adamov</text:span>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ulka1.3">
          <table:table-cell table:style-name="Tabulka1.A1" table:number-columns-spanned="2" office:value-type="string">
            <text:p text:style-name="P6">Jméno a příjmení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ulka1.4">
          <table:table-cell table:style-name="Tabulka1.A4" table:number-columns-spanned="2" office:value-type="string">
            <text:p text:style-name="P6">Datum narození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ulka1.5">
          <table:table-cell table:style-name="Tabulka1.A4" table:number-columns-spanned="2" office:value-type="string">
            <text:p text:style-name="P6">Adresa trvalého pobytu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ulka1.6">
          <table:table-cell table:style-name="Tabulka1.A4" table:number-columns-spanned="2" office:value-type="string">
            <text:p text:style-name="P6">Adresa pro doručování, liší-li se od adresy trvalého pobytu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ulka1.7">
          <table:table-cell table:style-name="Tabulka1.A7" office:value-type="string">
            <text:p text:style-name="P7"/>
            <text:p text:style-name="Standard">Do registru oznámení chci nahlížet</text:p>
          </table:table-cell>
          <table:table-cell>
            <table:table table:is-sub-table="true">
              <table:table-column table:style-name="Tabulka1.B"/>
              <table:table-row table:style-name="Tabulka1.B7.1">
                <table:table-cell table:style-name="Tabulka1.A4" office:value-type="string">
                  <text:p text:style-name="P6"><draw:custom-shape text:anchor-type="char" draw:z-index="1" draw:style-name="gr1" draw:text-style-name="P8" svg:width="0.318cm" svg:height="0.318cm" svg:x="0.194cm" svg:y="0.161cm"><text:p/><draw:enhanced-geometry svg:viewBox="0 0 21600 21600" draw:type="rectangle" draw:enhanced-path="M 0 0 L 21600 0 21600 21600 0 21600 0 0 Z N"/></draw:custom-shape> <text:s text:c="8"/>osobně u evidenčního orgánu</text:p>
                  <text:p text:style-name="Standard"/>
                </table:table-cell>
              </table:table-row>
              <table:table-row table:style-name="Tabulka1.B7.2">
                <table:table-cell table:style-name="Tabulka1.A4" office:value-type="string">
                  <text:p text:style-name="P6"><draw:custom-shape text:anchor-type="char" draw:z-index="2" draw:style-name="gr1" draw:text-style-name="P8" svg:width="0.318cm" svg:height="0.318cm" svg:x="0.194cm" svg:y="0.122cm"><text:p/><draw:enhanced-geometry svg:viewBox="0 0 21600 21600" draw:type="rectangle" draw:enhanced-path="M 0 0 L 21600 0 21600 21600 0 21600 0 0 Z N"/></draw:custom-shape> <text:s text:c="8"/>prostřednictvím <text:s text:c="2"/>veřejné datové sítě</text:p>
                  <text:p text:style-name="Standard"/>
                </table:table-cell>
              </table:table-row>
            </table:table>
          </table:table-cell>
        </table:table-row>
        <table:table-row table:style-name="Tabulka1.8">
          <table:table-cell table:style-name="Tabulka1.A2" table:number-columns-spanned="2" office:value-type="string">
            <text:p text:style-name="P7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9"/>
      <text:p text:style-name="P9"/>
      <text:p text:style-name="P9"><draw:frame draw:style-name="fr1" draw:name="Rámec1" text:anchor-type="paragraph" svg:x="-0.132cm" svg:y="1.198cm" svg:width="16.267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6">Datum:</text:p><text:p text:style-name="Standard"/></table:table-cell><table:table-cell table:style-name="Tabulka2.B1" office:value-type="string"><text:p text:style-name="P10">Podpis: <text:s text:c="58"/></text:p><text:p text:style-name="Standard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ŽÁDOST O NAHLÉDNUTÍ DO REGISTRU OZNÁMENÍ</dc:title>
    <meta:initial-creator> </meta:initial-creator>
    <meta:creation-date>2008-06-22T16:04:00</meta:creation-date>
    <dc:creator>Roman Pilat</dc:creator>
    <dc:date>2008-06-22T16:04:00</dc:date>
    <meta:print-date>2008-05-12T10:14:00</meta:print-date>
    <dc:language>cs-CZ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3" meta:word-count="57" meta:character-count="430"/>
  </office:meta>
</office:document-meta>
</file>